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333in"/>
    </style:style>
    <style:style style:name="TableColumn3" style:family="table-column">
      <style:table-column-properties style:column-width="0.6076in"/>
    </style:style>
    <style:style style:name="TableColumn4" style:family="table-column">
      <style:table-column-properties style:column-width="0.6229in"/>
    </style:style>
    <style:style style:name="TableColumn5" style:family="table-column">
      <style:table-column-properties style:column-width="3.6777in"/>
    </style:style>
    <style:style style:name="TableColumn6" style:family="table-column">
      <style:table-column-properties style:column-width="1.659in"/>
    </style:style>
    <style:style style:name="Table1" style:family="table" style:master-page-name="MP0">
      <style:table-properties style:width="7.5006in" style:rel-width="120.28%" fo:margin-left="0in" table:align="center"/>
    </style:style>
    <style:style style:name="TableRow7" style:family="table-row">
      <style:table-row-properties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reak-before="page" fo:text-align="center"/>
      <style:text-properties style:font-name="標楷體"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/>
    </style:style>
    <style:style style:name="TableCell24" style:family="table-cell">
      <style:table-cell-properties fo:border-top="0.0312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312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1" style:parent-style-name="清單段落" style:list-style-name="LFO1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清單段落" style:list-style-name="LFO1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P41" style:parent-style-name="清單段落" style:list-style-name="LFO1" style:family="paragraph">
      <style:paragraph-properties fo:text-align="justify"/>
      <style:text-properties style:font-name="標楷體" style:font-name-asian="標楷體"/>
    </style:style>
    <style:style style:name="TableRow42" style:family="table-row">
      <style:table-row-properties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Row54" style:family="table-row">
      <style:table-row-properties/>
    </style:style>
    <style:style style:name="P55" style:parent-style-name="內文" style:family="paragraph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內文" style:family="paragraph">
      <style:paragraph-properties fo:text-align="justify"/>
      <style:text-properties style:font-name="標楷體" style:font-name-asian="標楷體"/>
    </style:style>
    <style:style style:name="TableRow65" style:family="table-row">
      <style:table-row-properties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Row75" style:family="table-row">
      <style:table-row-properties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069in" fo:padding-bottom="0in" fo:padding-right="0.0069in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Row114" style:family="table-row">
      <style:table-row-properties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P129" style:parent-style-name="內文" style:family="paragraph">
      <style:paragraph-properties fo:text-align="justify"/>
      <style:text-properties style:font-name="標楷體" style:font-name-asian="標楷體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Row137" style:family="table-row">
      <style:table-row-properties/>
    </style:style>
    <style:style style:name="P138" style:parent-style-name="內文" style:family="paragraph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Row144" style:family="table-row">
      <style:table-row-properties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 style:font-size-complex="10pt"/>
    </style:style>
    <style:style style:name="T155" style:parent-style-name="預設段落字型" style:family="text">
      <style:text-properties style:font-name="標楷體" style:font-name-asian="標楷體" style:font-size-complex="10pt"/>
    </style:style>
    <style:style style:name="T156" style:parent-style-name="預設段落字型" style:family="text">
      <style:text-properties style:font-name="標楷體" style:font-name-asian="標楷體" style:font-size-complex="10pt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justify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Row169" style:family="table-row">
      <style:table-row-properties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fo:font-weight="bold" style:font-weight-asian="bold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text-align="justify"/>
      <style:text-properties style:font-name="標楷體" style:font-name-asian="標楷體"/>
    </style:style>
    <style:style style:name="TableRow186" style:family="table-row">
      <style:table-row-properties/>
    </style:style>
    <style:style style:name="TableCell1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TableRow203" style:family="table-row">
      <style:table-row-properties style:min-row-height="0.3118in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847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P217" style:parent-style-name="內文" style:family="paragraph">
      <style:text-properties style:font-name="標楷體" style:font-name-asian="標楷體"/>
    </style:style>
    <style:style style:name="TableRow218" style:family="table-row">
      <style:table-row-properties style:min-row-height="0.3847in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P238" style:parent-style-name="內文" style:family="paragraph">
      <style:paragraph-properties fo:line-height="0.3333in" fo:margin-left="-0.3937in" fo:margin-right="-0.5319in" fo:text-indent="-0.29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階段</text:p>
          </table:table-cell>
          <table:table-cell table:style-name="TableCell17">
            <text:p text:style-name="P18">自行檢核</text:p>
          </table:table-cell>
          <table:table-cell table:style-name="TableCell19" table:number-columns-spanned="2">
            <text:p text:style-name="P20">應備文件及資料</text:p>
          </table:table-cell>
          <table:covered-table-cell/>
          <table:table-cell table:style-name="TableCell21">
            <text:p text:style-name="P22">備註</text:p>
          </table:table-cell>
        </table:table-row>
        <table:table-row table:style-name="TableRow23">
          <table:table-cell table:style-name="TableCell24" table:number-rows-spanned="16">
            <text:p text:style-name="P25">收件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臺北市人行道無償認養申請書</text:p>
          </table:table-cell>
          <table:covered-table-cell/>
          <table:table-cell table:style-name="TableCell30" table:number-rows-spanned="16">
            <text:list text:style-name="LFO1" text:continue-numbering="true">
              <text:list-item>
                <text:p text:style-name="P31"><text:span text:style-name="T32">認養申請人於申請書用印。</text:span></text:p>
              </text:list-item>
              <text:list-item>
                <text:p text:style-name="P33"><text:span text:style-name="T34">設計者</text:span><text:span text:style-name="T35">(</text:span><text:span text:style-name="T36">建築師</text:span><text:span text:style-name="T37">)</text:span><text:span text:style-name="T38">於</text:span><text:span text:style-name="T39">設計圖用印完畢後，交由申請人於整份文件加蓋騎縫章。</text:span></text:p>
              </text:list-item>
              <text:list-item>
                <text:p text:style-name="P40">應備正本1份及影本17份，影本須加蓋「與正本相符」字樣。</text:p>
              </text:list-item>
              <text:list-item>
                <text:p text:style-name="P41">認養鋪面下層結構形式與本局頒行標準圖有差異時，須由技師(土木或結構)簽證。</text:p>
              </text:list-item>
            </text:list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<text:span text:style-name="T48">建造執照全份</text:span><text:span text:style-name="T49">(</text:span><text:span text:style-name="T50">建案申請須檢附；</text:span><text:span text:style-name="T51">含附表、歷次變更概要表及變更起造人相關資料</text:span><text:span text:style-name="T52">)</text:span></text:p>
          </table:table-cell>
          <table:covered-table-cell/>
          <table:covered-table-cell>
            <text:p text:style-name="P53"/>
          </table:covered-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><text:span text:style-name="T60">都市設計審議核備函文及圖說</text:span><text:span text:style-name="T61">(</text:span><text:span text:style-name="T62">建案申請須檢附</text:span><text:span text:style-name="T63">)`</text:span>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/>
          </table:table-cell>
          <table:table-cell table:style-name="TableCell69" table:number-rows-spanned="2">
            <text:p text:style-name="P70"><text:span text:style-name="T71">認養範圍及現況圖</text:span></text:p>
          </table:table-cell>
          <table:table-cell table:style-name="TableCell72">
            <text:p text:style-name="P73">現有人行道鋪面、植栽、燈具及其他附屬設施位置</text:p>
          </table:table-cell>
          <table:covered-table-cell>
            <text:p text:style-name="P74"/>
          </table:covered-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>
            <text:p text:style-name="P81">認養人行道範圍四周相關現況建物空間或設施(如地面層平面圖、騎樓、無遮簷人行道、相鄰法定空地、車行出入口及無障礙斜坡道等)</text:p>
          </table:table-cell>
          <table:covered-table-cell>
            <text:p text:style-name="P82"/>
          </table:covered-table-cell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3">
            <text:p text:style-name="P86"><text:span text:style-name="T87">自費變更人行道路型、鋪面材質或其附屬設施者須檢附</text:span></text:p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/>
          </table:table-cell>
          <table:table-cell table:style-name="TableCell93" table:number-rows-spanned="5">
            <text:p text:style-name="P94">認養範圍規劃設計圖說</text:p>
          </table:table-cell>
          <table:table-cell table:style-name="TableCell95">
            <text:p text:style-name="P96">人行道鋪面斷面詳圖、路型設計(斜坡道)</text:p>
          </table:table-cell>
          <table:covered-table-cell>
            <text:p text:style-name="P97"/>
          </table:covered-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  <table:covered-table-cell>
            <text:p text:style-name="P102"/>
          </table:covered-table-cell>
          <table:table-cell table:style-name="TableCell103">
            <text:p text:style-name="P104">喬木、灌木、花槽植栽之位置、種類及樹徑(本局公園處認養同意函及圖說，無則免附)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/>
          </table:table-cell>
          <table:covered-table-cell>
            <text:p text:style-name="P110"/>
          </table:covered-table-cell>
          <table:table-cell table:style-name="TableCell111">
            <text:p text:style-name="P112">燈具型式、數量、設置位置及供電維護計畫(本局公園處認養同意函及圖說，無則免附)</text:p>
          </table:table-cell>
          <table:covered-table-cell>
            <text:p text:style-name="P113"/>
          </table:covered-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>人行道鋪面材質、拼貼方式、鋪面大樣圖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/>
          </table:table-cell>
          <table:covered-table-cell>
            <text:p text:style-name="P126"/>
          </table:covered-table-cell>
          <table:table-cell table:style-name="TableCell127">
            <text:p text:style-name="P128">無障礙設施及動線規劃</text:p>
          </table:table-cell>
          <table:covered-table-cell>
            <text:p text:style-name="P129"/>
          </table:covered-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施工計畫</text:p>
          </table:table-cell>
          <table:covered-table-cell/>
          <table:covered-table-cell>
            <text:p text:style-name="P136"/>
          </table:covered-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>維護計畫</text:p>
          </table:table-cell>
          <table:covered-table-cell/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 table:number-columns-spanned="2">
            <text:p text:style-name="P149"><text:span text:style-name="T150">車行斜坡道相關資料</text:span><text:span text:style-name="T151">(</text:span><text:span text:style-name="T152">含核准文及設計圖</text:span><text:span text:style-name="T153">)</text:span><text:span text:style-name="T154"><text:s/>(</text:span><text:span text:style-name="T155">範圍內有車行斜坡道須檢附</text:span><text:span text:style-name="T156">)</text:span></text:p>
          </table:table-cell>
          <table:covered-table-cell/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><text:span text:style-name="T164">延長認養人行道期間同意書</text:span><text:span text:style-name="T165">(</text:span><text:span text:style-name="T166">自費變更人行道材質須檢附</text:span><text:span text:style-name="T167">)</text:span></text:p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><text:span text:style-name="T175">試驗報告</text:span><text:span text:style-name="T176">(CNS3299-12</text:span><text:span text:style-name="T177">，防滑係數須在</text:span><text:span text:style-name="T178">0.75</text:span><text:span text:style-name="T179">以上</text:span><text:span text:style-name="T180">)</text:span><text:span text:style-name="T181"><text:s/></text:span><text:span text:style-name="T182">(</text:span><text:span text:style-name="T183">自費變更人行道材質須檢附</text:span><text:span text:style-name="T184">)</text:span></text:p>
          </table:table-cell>
          <table:covered-table-cell/>
          <table:covered-table-cell>
            <text:p text:style-name="P185"/>
          </table:covered-table-cell>
        </table:table-row>
        <table:table-row table:style-name="TableRow186">
          <table:table-cell table:style-name="TableCell187" table:number-rows-spanned="4">
            <text:p text:style-name="P188">完工備查</text:p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人行道認養竣工報驗表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>人行道認養更新工程勘查檢查表</text:p>
          </table:table-cell>
          <table:covered-table-cell/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>缺失修正前後對照照片</text:p>
          </table:table-cell>
          <table:covered-table-cell/>
          <table:table-cell table:style-name="TableCell209" table:number-rows-spanned="2">
            <text:p text:style-name="P210">須加註日期及監造建築師核章，於會勘結果無缺失後提送。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>施工前、中(鋼絲網綁紮完成，尚未澆置混凝土前)、後照片(1式6份，位置、方向及角度需一致)<text:s/></text:p>
          </table:table-cell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>函發認養契約書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臺北市人行道無償認養行政契約書</text:span><text:span text:style-name="T226">(</text:span><text:span text:style-name="T227">供行人通行之道路空間</text:span><text:span text:style-name="T228">) (</text:span><text:span text:style-name="T229">含認養範圍圖</text:span><text:span text:style-name="T230">--</text:span><text:span text:style-name="T231">須標示基地與鄰近街道之相對關係</text:span><text:span text:style-name="T232">)1</text:span><text:span text:style-name="T233">式</text:span><text:span text:style-name="T234">2</text:span><text:span text:style-name="T235">份，須先經申請人用印及騎縫章。</text:span></text:p>
          </table:table-cell>
          <table:covered-table-cell/>
          <table:table-cell table:style-name="TableCell236">
            <text:p text:style-name="P237"/>
          </table:table-cell>
        </table:table-row>
      </table:table>
      <text:p text:style-name="P238"><text:span text:style-name="T239">註</text:span><text:span text:style-name="T240">:</text:span><text:span text:style-name="T241">申請人應視其申請案件情形，檢附相關資料及圖說，於「自行檢核欄」勾選應備文件，送本處辦理相關事宜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118in" fo:margin-right="0.9847in" style:num-format="1" style:writing-mode="lr-tb" style:layout-grid-mode="line" style:layout-grid-lines="16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3423in"/>
      </style:footer-style>
    </style:page-layout>
    <style:style style:name="P10" style:parent-style-name="內文" style:family="paragraph">
      <style:paragraph-properties fo:text-align="center"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line-height="0.3333in" fo:margin-left="-0.3937in" fo:margin-right="-0.6298in" fo:text-indent="-0.293in">
        <style:tab-stops/>
      </style:paragraph-properties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10"><text:span text:style-name="T11"><draw:frame draw:z-index="251659264" draw:id="id0" draw:style-name="a0" draw:name="文字方塊 1" text:anchor-type="paragraph" svg:x="5.89028in" svg:y="-0.28889in" svg:width="1.03056in" svg:height="0.30139in" style:rel-width="scale" style:rel-height="scale"><draw:text-box><text:p text:style-name="P12">112.02版</text:p></draw:text-box><svg:title/><svg:desc/></draw:frame></text:span><text:span text:style-name="T13">臺北市政府工務局新建工程處</text:span><text:span text:style-name="T14"><text:s text:c="11"/></text:span></text:p>
        <text:p text:style-name="P15">人行道認養應備文件檢核表(供行人通行之道路空間)</text:p>
        <text:p text:style-name="頁首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行道認養應備文件檢核表</dc:title>
    <dc:description>人行道認養應備文件檢核表</dc:description>
    <dc:subject>人行道認養應備文件檢核表</dc:subject>
    <meta:keyword>人行道認養</meta:keyword>
    <meta:initial-creator>臺北市政府工務局新建工程處共同管道科</meta:initial-creator>
    <dc:creator>楊永賢</dc:creator>
    <meta:creation-date>2023-03-02T01:10:00Z</meta:creation-date>
    <dc:date>2023-03-24T03:29:00Z</dc:date>
    <meta:print-date>2023-01-31T03:04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137" meta:character-count="919" meta:row-count="6" meta:non-whitespace-character-count="783"/>
  </office:meta>
</office:document-meta>
</file>